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93%" fo:margin-left="-0.0034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" style:parent-style-name="Normal" style:family="paragraph">
      <style:paragraph-properties fo:text-align="start" fo:margin-bottom="0.0229in" fo:line-height="93%" fo:margin-left="-0.0034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5" style:parent-style-name="Normal" style:family="paragraph">
      <style:paragraph-properties fo:text-align="start" fo:margin-bottom="0.2034in" fo:line-height="106%" fo:margin-left="-0.0013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7" style:parent-style-name="Normal" style:family="paragraph">
      <style:paragraph-properties fo:text-align="center" fo:margin-bottom="0.1652in" fo:line-height="110%" fo:margin-right="0.0027in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9" style:parent-style-name="Normal" style:family="paragraph">
      <style:paragraph-properties fo:text-align="start" fo:margin-bottom="0in" fo:line-height="106%" fo:margin-left="0.0583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3402in" fo:line-height="110%" fo:margin-right="0.0027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4" style:parent-style-name="Normal" style:family="paragraph">
      <style:paragraph-properties fo:text-align="start" fo:margin-bottom="0.0715in" fo:line-height="140%" fo:margin-left="1.8277in" fo:text-indent="0.8777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T16" style:parent-style-name="Fonteparág.padrão" style:family="text">
      <style:text-properties fo:font-weight="bold" style:font-weight-asian="bold" fo:font-size="14pt" style:font-size-asian="14pt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18" style:parent-style-name="Fonteparág.padrão" style:family="text">
      <style:text-properties fo:font-weight="bold" style:font-weight-asian="bold" fo:font-size="14pt" style:font-size-asian="14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20" style:parent-style-name="Normal" style:family="paragraph">
      <style:paragraph-properties fo:text-align="center" fo:margin-bottom="0.168in" fo:line-height="106%" fo:margin-left="0in" fo:margin-right="0.0375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margin-left="-0.0034in" fo:margin-right="-0.00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P32" style:parent-style-name="Normal" style:family="paragraph">
      <style:paragraph-properties fo:margin-left="-0.0034in" fo:margin-right="-0.009in">
        <style:tab-stops/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P34" style:parent-style-name="Normal" style:family="paragraph">
      <style:paragraph-properties fo:margin-left="-0.0034in" fo:margin-right="-0.009in">
        <style:tab-stops/>
      </style:paragraph-properties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end" fo:margin-bottom="0.2194in" fo:line-height="106%" fo:margin-left="0in" fo:margin-right="0.0916in" fo:text-indent="0in">
        <style:tab-stops/>
      </style:paragraph-properties>
    </style:style>
    <style:style style:name="P37" style:parent-style-name="Normal" style:family="paragraph">
      <style:paragraph-properties fo:text-align="center" fo:margin-bottom="0.1923in" fo:line-height="106%" fo:margin-left="0in" fo:margin-right="0.0402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40" style:parent-style-name="Normal" style:family="paragraph">
      <style:paragraph-properties fo:text-align="center" fo:margin-bottom="0.2006in" fo:line-height="106%" fo:margin-left="0in" fo:margin-right="0.0402in" fo:text-indent="0in">
        <style:tab-stops/>
      </style:paragraph-properties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43" style:parent-style-name="Normal" style:family="paragraph">
      <style:paragraph-properties fo:text-align="end" fo:margin-bottom="0in" fo:line-height="106%" fo:margin-left="0in" fo:margin-right="0.0437in" fo:text-indent="0in">
        <style:tab-stops/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45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8/11/2022.<text:s/></text:span></text:p>
      <text:p text:style-name="P3"><text:span text:style-name="T4">Número da edição: 3211</text:span></text:p>
      <text:p text:style-name="P5"><text:span text:style-name="T6"><draw:g draw:name="Group 674" draw:id="id2" draw:style-name="a2" text:anchor-type="as-char"><svg:title/><svg:desc/><draw:custom-shape svg:x="0in" svg:y="0.01528in" svg:width="7.08681in" svg:height="0in" draw:id="id0" draw:style-name="a0" draw:name="Shape 7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25/2022 PREGÃO PRESENCIAL N° 011/2022 AVISO DE</text:span></text:p>
      <text:p text:style-name="P12"><text:span text:style-name="T13">LICITAÇÃO DESERTA E REPUBLICAÇÃO</text:span></text:p>
      <text:p text:style-name="P14"><text:span text:style-name="T15"><draw:g draw:z-index="251658240" draw:name="Group 673" draw:id="id6" draw:style-name="a6" text:anchor-type="paragraph"><svg:title/><svg:desc/><draw:custom-shape svg:x="2.70556in" svg:y="0.18562in" svg:width="4.08333in" svg:height="0in" draw:id="id3" draw:style-name="a3" draw:name="Shape 15"><svg:title/><svg:desc/><draw:enhanced-geometry draw:path-stretchpoint-y="21600" draw:type="non-primitive" svg:viewBox="0 0 3733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733800"/><draw:equation draw:name="f5" draw:formula="?f2 / 0"/><draw:equation draw:name="f6" draw:formula="?f3 - ?f3"/><draw:equation draw:name="f7" draw:formula="?f4 - ?f3"/><draw:equation draw:name="f8" draw:formula="?f7 / 3733800"/><draw:equation draw:name="f9" draw:formula="?f6 / 0"/><draw:equation draw:name="f10" draw:formula="0 / ?f8"/><draw:equation draw:name="f11" draw:formula="3733800 / ?f8"/><draw:equation draw:name="f12" draw:formula="0 / ?f9"/><draw:equation draw:name="f13" draw:formula="?f12 * ?f5"/></draw:enhanced-geometry></draw:custom-shape><draw:custom-shape svg:x="6.78889in" svg:y="-0.01994in" svg:width="0.04792in" svg:height="0.22292in" draw:id="id4" draw:style-name="a4" draw:name="Shape 862"><svg:title/><svg:desc/><draw:enhanced-geometry draw:type="non-primitive" svg:viewBox="0 0 43815 203835" draw:enhanced-path="M ?f0 ?f0 L ?f1 ?f0 ?f1 ?f2 ?f0 ?f2 ?f0 ?f0 N" draw:text-areas="?f7 ?f9 ?f8 ?f10"><draw:equation draw:name="f0" draw:formula="0"/><draw:equation draw:name="f1" draw:formula="43815"/><draw:equation draw:name="f2" draw:formula="203835"/><draw:equation draw:name="f3" draw:formula="?f2 - ?f0"/><draw:equation draw:name="f4" draw:formula="?f1 - ?f0"/><draw:equation draw:name="f5" draw:formula="?f4 / 43815"/><draw:equation draw:name="f6" draw:formula="?f3 / 203835"/><draw:equation draw:name="f7" draw:formula="0 / ?f5"/><draw:equation draw:name="f8" draw:formula="43815 / ?f5"/><draw:equation draw:name="f9" draw:formula="0 / ?f6"/><draw:equation draw:name="f10" draw:formula="203835 / ?f6"/></draw:enhanced-geometry></draw:custom-shape><draw:custom-shape svg:x="6.78889in" svg:y="0.18562in" svg:width="0.11667in" svg:height="0in" draw:id="id5" draw:style-name="a5" draw:name="Shape 19"><svg:title/><svg:desc/><draw:enhanced-geometry draw:path-stretchpoint-y="21600" draw:type="non-primitive" svg:viewBox="0 0 1066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06680"/><draw:equation draw:name="f5" draw:formula="?f2 / 0"/><draw:equation draw:name="f6" draw:formula="?f3 - ?f3"/><draw:equation draw:name="f7" draw:formula="?f4 - ?f3"/><draw:equation draw:name="f8" draw:formula="?f7 / 106680"/><draw:equation draw:name="f9" draw:formula="?f6 / 0"/><draw:equation draw:name="f10" draw:formula="0 / ?f8"/><draw:equation draw:name="f11" draw:formula="106680 / ?f8"/><draw:equation draw:name="f12" draw:formula="0 / ?f9"/><draw:equation draw:name="f13" draw:formula="?f12 * ?f5"/></draw:enhanced-geometry></draw:custom-shape></draw:g></text:span><text:span text:style-name="T16"><text:s/>PROCESSO ADMINISTRATIVO N° 025/2022<text:s/></text:span><text:span text:style-name="T17"><text:s/></text:span><text:span text:style-name="T18">PREGÃO PRESENCIAL N° 011/2022</text:span><text:span text:style-name="T19"><text:s/></text:span></text:p>
      <text:p text:style-name="P20"><text:span text:style-name="T21">AVISO DE LICITAÇÃO DESERTA E REPUBLICAÇÃO</text:span><text:span text:style-name="T22"><text:s/></text:span></text:p>
      <text:p text:style-name="P23">A CÂMARA MUNICIPAL DE NAVIRAÍ torna público,<text:s/>para conhecimento dos interessados, que tendo em vista o não comparecimento de licitantes, o PROCESSO ADMINISTRATIVO Nº 025/2022, PREGÃO PRESENCIAL Nº 011/2022, para AQUISIÇÃO DE UNIFORMES PARA ATENDER AS NECESSIDAES DA CÂMARA MUNICIPAL DE NAVIRAÍ, do tipo “MENOR PREÇO GLOBAL”, com julgamento ocorrido no dia 7 de novembro de 2022, às 8:00 horas, fica declarado<text:s/><text:span text:style-name="T24">DESERTO.<text:s/></text:span>Sendo assim,<text:s/><text:span text:style-name="T25">REPUBLICA-SE</text:span><text:s/>a presente licitação, que fará realizar em conformidade com os preceitos da Lei Federal nº 10.520/2002, de 17 de<text:s/>julho de 2002, aplicando subsidiariamente, no que couber, a Lei Federal nº 8.666/1993, de 21 de junho de 1993, Lei Complementar n° 123/2006, de 14 de dezembro de 2006, Lei Complementar n° 147/2014, de 07 de agosto de 2014, Decreto Municipal nº 91/2005, alterações e demais normas regulamentares aplicáveis à espécie, bem como, condições estabelecidas no Edital e seus anexos, e ocorrerá às<text:s/><text:span text:style-name="T26">08:00 horas</text:span>, no<text:s/><text:span text:style-name="T27">Plenário da Câmara Municipal de Naviraí-MS</text:span>, localizada na<text:s/><text:span text:style-name="T28">Avenida Bataguassú, 900, Centro</text:span>, na data de<text:s/><text:span text:style-name="T29">24 d</text:span><text:span text:style-name="T30">e novembro de 2022.</text:span><text:span text:style-name="T31"><text:s/></text:span></text:p>
      <text:p text:style-name="P32">Para dúvidas e esclarecimentos, colocamo-nos a disposição através do e-mail licitacao.camara.navirai@gmail.com, ou telefone 67/3409-1300. O horário de expediente da Câmara Municipal de Naviraí é das 07:00 às 13:00 horas (horário local), de segunda a sexta.<text:span text:style-name="T33"><text:s/></text:span></text:p>
      <text:p text:style-name="P34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.<text:span text:style-name="T35"><text:s/></text:span></text:p>
      <text:p text:style-name="P36">Naviraí-MS, 7 de novembro de 2022.<text:s/></text:p>
      <text:p text:style-name="P37"><text:span text:style-name="T38">Kátia Lúcia Martins Talon</text:span><text:span text:style-name="T39"><text:s/></text:span></text:p>
      <text:p text:style-name="P40"><text:span text:style-name="T41">Pregoeira</text:span><text:span text:style-name="T42"><text:s/></text:span></text:p>
      <text:p text:style-name="P43"><text:span text:style-name="T44">Matéria enviada por SIDNEI VIEIRA DO CARMO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12in" fo:line-height="100%" fo:margin-left="0.0069in" fo:text-indent="-0.0069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2</meta:initial-creator>
    <dc:creator>Sidnei</dc:creator>
    <meta:creation-date>2022-11-08T13:02:00Z</meta:creation-date>
    <dc:date>2022-11-08T13:02:00Z</dc: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134" meta:row-count="15" meta:non-whitespace-character-count="1804"/>
  </office:meta>
</office:document-meta>
</file>